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E80000014ECFB99B75BE815BA0.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pperplate Gothic Light" svg:font-family="'Copperplate Gothic Light', 'MV Bol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er">
      <style:paragraph-properties fo:margin-top="0.0835in" fo:margin-bottom="0in" loext:contextual-spacing="false">
        <style:tab-stops/>
      </style:paragraph-properties>
      <style:text-properties fo:color="#000080" style:font-name="Copperplate Gothic Light" fo:font-size="10pt" style:font-size-asian="10pt" style:font-name-complex="Copperplate Gothic Light"/>
    </style:style>
    <style:style style:name="P3" style:family="paragraph" style:parent-style-name="Header">
      <style:paragraph-properties fo:margin-top="0.0835in" fo:margin-bottom="0in" loext:contextual-spacing="false">
        <style:tab-stops/>
      </style:paragraph-properties>
      <style:text-properties fo:font-variant="small-caps" fo:color="#000080" style:font-name="Arial" fo:font-size="10pt" fo:font-weight="bold" style:font-size-asian="10pt" style:font-weight-asian="bold" style:font-name-complex="Arial" style:font-size-complex="10pt"/>
    </style:style>
    <style:style style:name="P4" style:family="paragraph" style:parent-style-name="Standard">
      <style:paragraph-properties fo:text-align="justify" style:justify-single-word="false" style:text-autospace="none"/>
      <style:text-properties style:font-name="Arial" fo:font-size="10.5pt" fo:font-weight="bold" style:font-size-asian="10.5pt" style:font-weight-asian="bold" style:font-name-complex="Arial" style:font-size-complex="10.5pt"/>
    </style:style>
    <style:style style:name="P5" style:family="paragraph" style:parent-style-name="Standard">
      <style:paragraph-properties fo:line-height="115%" fo:text-align="justify" style:justify-single-word="false"/>
      <style:text-properties style:font-name="Arial" fo:font-size="10pt" style:font-size-asian="10pt" style:font-name-complex="Arial" style:font-size-complex="10pt"/>
    </style:style>
    <style:style style:name="P6" style:family="paragraph" style:parent-style-name="Standard">
      <style:paragraph-properties fo:line-height="115%" fo:text-align="justify" style:justify-single-word="false"/>
      <style:text-properties style:font-name="Arial" fo:font-size="10pt" fo:font-style="italic" fo:font-weight="bold" style:font-size-asian="10pt" style:font-style-asian="italic" style:font-weight-asian="bold" style:font-name-complex="Arial" style:font-size-complex="10pt"/>
    </style:style>
    <style:style style:name="P7" style:family="paragraph" style:parent-style-name="Standard">
      <style:paragraph-properties fo:text-align="justify" style:justify-single-word="false" style:text-autospace="none"/>
      <style:text-properties style:font-name="Arial" style:font-name-complex="Arial"/>
    </style:style>
    <style:style style:name="P8" style:family="paragraph" style:parent-style-name="Standard">
      <style:paragraph-properties fo:line-height="115%" fo:text-align="justify" style:justify-single-word="false"/>
      <style:text-properties style:font-name="Arial" style:font-name-complex="Arial"/>
    </style:style>
    <style:style style:name="P9" style:family="paragraph" style:parent-style-name="Standard">
      <style:paragraph-properties style:text-autospace="none"/>
      <style:text-properties style:font-name="Arial" style:font-name-complex="Arial"/>
    </style:style>
    <style:style style:name="P10" style:family="paragraph" style:parent-style-name="Standard">
      <style:paragraph-properties fo:text-align="justify" style:justify-single-word="false" style:text-autospace="none"/>
      <style:text-properties style:font-name="Arial" fo:font-weight="bold" style:font-weight-asian="bold" style:font-name-complex="Arial"/>
    </style:style>
    <style:style style:name="P11" style:family="paragraph" style:parent-style-name="Standard">
      <style:paragraph-properties fo:line-height="115%" fo:text-align="justify" style:justify-single-word="false"/>
      <style:text-properties style:font-name="Arial" fo:font-weight="bold" style:font-weight-asian="bold" style:font-name-complex="Arial"/>
    </style:style>
    <style:style style:name="P12" style:family="paragraph" style:parent-style-name="Standard">
      <style:paragraph-properties style:text-autospace="none"/>
      <style:text-properties style:font-name="Arial" fo:font-weight="bold" style:font-weight-asian="bold" style:font-name-complex="Arial"/>
    </style:style>
    <style:style style:name="P13" style:family="paragraph" style:parent-style-name="Standard">
      <style:paragraph-properties fo:line-height="115%" fo:text-align="justify" style:justify-single-word="false"/>
    </style:style>
    <style:style style:name="P14" style:family="paragraph" style:parent-style-name="Standard">
      <style:paragraph-properties fo:text-align="justify" style:justify-single-word="false" style:text-autospace="none"/>
    </style:style>
    <style:style style:name="P15" style:family="paragraph" style:parent-style-name="Standard" style:list-style-name="WW8Num13">
      <style:paragraph-properties fo:text-align="justify" style:justify-single-word="false" style:text-autospace="none"/>
    </style:style>
    <style:style style:name="P16" style:family="paragraph" style:parent-style-name="Standard" style:list-style-name="WW8Num14">
      <style:paragraph-properties fo:text-align="justify" style:justify-single-word="false" style:text-autospace="none"/>
    </style:style>
    <style:style style:name="P17" style:family="paragraph" style:parent-style-name="Standard">
      <style:paragraph-properties fo:text-align="justify" style:justify-single-word="false" style:text-autospace="none"/>
      <style:text-properties fo:color="#000000" style:font-name="Arial" style:font-name-complex="Arial"/>
    </style:style>
    <style:style style:name="P18" style:family="paragraph" style:parent-style-name="Standard">
      <style:paragraph-properties fo:text-align="justify" style:justify-single-word="false" style:text-autospace="none"/>
      <style:text-properties fo:color="#000000" style:font-name="Arial" fo:font-weight="bold" style:font-weight-asian="bold" style:font-name-complex="Arial"/>
    </style:style>
    <style:style style:name="P19" style:family="paragraph" style:parent-style-name="Standard" style:master-page-name="Standard">
      <style:paragraph-properties fo:margin-left="3.4417in" fo:margin-right="0in" fo:text-align="end" style:justify-single-word="false" fo:text-indent="0.3083in" style:auto-text-indent="false" style:page-number="auto" style:text-autospace="none"/>
      <style:text-properties style:font-name="Arial" fo:font-size="10.5pt" style:font-size-asian="10.5pt" style:font-name-complex="Arial" style:font-size-complex="10.5pt"/>
    </style:style>
    <style:style style:name="P20" style:family="paragraph" style:parent-style-name="Standard">
      <style:paragraph-properties fo:line-height="115%" fo:text-align="justify" style:justify-single-word="false" fo:padding-left="0.0138in" fo:padding-right="0in" fo:padding-top="0in" fo:padding-bottom="0.0138in" fo:border-left="0.74pt solid #000000" fo:border-right="none" fo:border-top="none" fo:border-bottom="0.74pt solid #000000"/>
    </style:style>
    <style:style style:name="P21" style:family="paragraph" style:parent-style-name="Standard" style:list-style-name="WW8Num11">
      <style:paragraph-properties fo:margin-top="0.0417in" fo:margin-bottom="0.0417in" loext:contextual-spacing="false" fo:line-height="115%" fo:text-align="justify" style:justify-single-word="false" style:text-autospace="none"/>
      <style:text-properties style:font-name="Arial" style:font-name-complex="Arial"/>
    </style:style>
    <style:style style:name="P22" style:family="paragraph" style:parent-style-name="Standard">
      <style:paragraph-properties fo:margin-top="0.0417in" fo:margin-bottom="0.0417in" loext:contextual-spacing="false" fo:line-height="115%" fo:text-align="justify" style:justify-single-word="false"/>
      <style:text-properties style:font-name="Arial" fo:font-weight="bold" style:font-weight-asian="bold" style:font-name-complex="Arial"/>
    </style:style>
    <style:style style:name="P23" style:family="paragraph" style:parent-style-name="Standard" style:list-style-name="WW8Num11">
      <style:paragraph-properties fo:margin-top="0.0417in" fo:margin-bottom="0.0417in" loext:contextual-spacing="false" fo:line-height="115%" fo:text-align="justify" style:justify-single-word="false" style:text-autospace="none"/>
    </style:style>
    <style:style style:name="P24" style:family="paragraph" style:parent-style-name="Standard">
      <style:paragraph-properties fo:margin-left="0.5in" fo:margin-right="0in" fo:text-align="justify" style:justify-single-word="false" fo:text-indent="0in" style:auto-text-indent="false" style:text-autospace="none"/>
      <style:text-properties style:font-name="Arial" style:font-name-complex="Arial"/>
    </style:style>
    <style:style style:name="P25" style:family="paragraph" style:parent-style-name="Standard">
      <style:paragraph-properties fo:margin-left="0.5in" fo:margin-right="0in" fo:margin-top="0.0417in" fo:margin-bottom="0.0417in" loext:contextual-spacing="false" fo:line-height="115%" fo:text-align="justify" style:justify-single-word="false" fo:text-indent="0in" style:auto-text-indent="false" style:text-autospace="none"/>
      <style:text-properties style:font-name="Arial" style:font-name-complex="Arial"/>
    </style:style>
    <style:style style:name="T1" style:family="text">
      <style:text-properties fo:font-weight="bold" style:font-weight-asian="bold"/>
    </style:style>
    <style:style style:name="T2" style:family="text">
      <style:text-properties style:font-name="Arial" fo:font-weight="bold" style:font-weight-asian="bold" style:font-name-complex="Arial"/>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style="italic" fo:font-weight="bold" style:font-size-asian="10pt" style:font-style-asian="italic" style:font-weight-asian="bold" style:font-name-complex="Arial" style:font-size-complex="10pt"/>
    </style:style>
    <style:style style:name="T6" style:family="text">
      <style:text-properties style:font-name="Arial" style:font-name-complex="Arial"/>
    </style:style>
    <style:style style:name="T7" style:family="text">
      <style:text-properties style:font-name="Arial" style:text-underline-style="solid" style:text-underline-width="auto" style:text-underline-color="font-color" style:font-name-complex="Arial"/>
    </style:style>
    <style:style style:name="T8" style:family="text">
      <style:text-properties style:font-name="Arial" style:text-underline-style="solid" style:text-underline-width="auto" style:text-underline-color="font-color" style:font-name-complex="Arial" style:font-weight-complex="bold"/>
    </style:style>
    <style:style style:name="T9" style:family="text">
      <style:text-properties style:font-name="Arial" fo:font-style="italic" style:font-style-asian="italic" style:font-name-complex="Arial"/>
    </style:style>
    <style:style style:name="T10" style:family="text">
      <style:text-properties style:font-name="Arial" fo:font-style="italic" style:font-style-asian="italic" style:font-name-complex="Arial" style:font-style-complex="italic"/>
    </style:style>
    <style:style style:name="T11" style:family="text">
      <style:text-properties fo:font-style="italic" style:font-style-asian="italic" style:font-name-complex="Arial"/>
    </style:style>
    <style:style style:name="T12" style:family="text">
      <style:text-properties fo:color="#000000" style:font-name="Arial" style:text-underline-style="solid" style:text-underline-width="auto" style:text-underline-color="font-color" style:font-name-complex="Arial" style:font-weight-complex="bold"/>
    </style:style>
    <style:style style:name="T13" style:family="text">
      <style:text-properties fo:color="#000000" style:font-name="Arial" style:font-name-complex="Arial"/>
    </style:style>
    <style:style style:name="T14" style:family="text">
      <style:text-properties fo:color="#000000" style:font-name="Arial" fo:font-style="italic" style:font-style-asian="italic" style:font-name-complex="Arial" style:font-style-complex="italic"/>
    </style:style>
    <style:style style:name="T15" style:family="text">
      <style:text-properties fo:color="#000000" style:font-name="Arial" fo:font-weight="bold" style:font-weight-asian="bold" style:font-name-complex="Arial"/>
    </style:style>
    <style:style style:name="T16" style:family="text">
      <style:text-properties fo:color="#0000ff" style:font-name="Arial" style:font-name-complex="Arial"/>
    </style:style>
    <style:style style:name="T17" style:family="text">
      <style:text-properties fo:color="#000080" style:font-name="Copperplate Gothic Light" fo:font-size="10pt" style:font-size-asian="10pt" style:font-name-complex="Copperplate Gothic Light"/>
    </style:style>
    <style:style style:name="fr1"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4"/>
      <text:p text:style-name="P5">À </text:p>
      <text:p text:style-name="P5">Comissão de Licitação – COLIC</text:p>
      <text:p text:style-name="P5">C.c.p/ Ambiente de Gestão dos Serviços de Logística/Célula de Licitações e Contratos</text:p>
      <text:p text:style-name="P5"/>
      <text:p text:style-name="P5">Nesta</text:p>
      <text:p text:style-name="P5"/>
      <text:p text:style-name="P5">Senhor Gerente,</text:p>
      <text:p text:style-name="P5"/>
      <text:p text:style-name="P20"><text:span text:style-name="T4">Assunto: RESPOSTAS AOS QUESTIONAMENTOS DA EMPRESA DELL SOBRE O RFI (</text:span><text:span text:style-name="T5">Request for Information</text:span><text:span text:style-name="T4">) e RFP (</text:span><text:span text:style-name="T5">Request for Proposal</text:span><text:span text:style-name="T4">) relativos à Prospecção de mercado para aquisição de solução de armazenamento externo para a plataforma Mainframe do Banco, compreendendo aquisição de hardware, licenciamento de software e serviços de implantação, treinamento e assistência técnica.</text:span></text:p>
      <text:p text:style-name="P6"/>
      <text:p text:style-name="P14"><text:span text:style-name="T2">Questionamento 1</text:span></text:p>
      <text:p text:style-name="P14"><text:span text:style-name="T7">Item 4.4</text:span><text:span text:style-name="T6">: A depender do período de publicação do edital este ano, o fabricante poderá ter anunciado datas relacionadas ao </text:span><text:span text:style-name="T10">End-of-Life </text:span><text:span text:style-name="T6">e o </text:span><text:span text:style-name="T10">End-of-Support </text:span><text:span text:style-name="T6">do equipamento. Como as políticas de divulgação podem sofrer alterações inesperadas, e que não possuímos controle sobre a previsibilidade futura destes anúncios, entendemos que essa exigência poderá ser desconsiderada. Nosso entendimento está correto?</text:span></text:p>
      <text:p text:style-name="P7"/>
      <text:p text:style-name="P10">Resposta 1</text:p>
      <text:p text:style-name="P14"><text:span text:style-name="T6">O entendimento não está correto. Esclarecemos que a linha de corte temporal para a análise das referidas datas é o momento da apresentação das propostas de preço para a licitação e que eventuais divulgações posteriores a esse momento não serão consideradas.</text:span></text:p>
      <text:p text:style-name="P7"/>
      <text:p text:style-name="P10">Questionamento 2</text:p>
      <text:p text:style-name="P14"><text:span text:style-name="T8">Item 4.5</text:span><text:span text:style-name="T6">: A depender do período de publicação do edital este ano, o equipamento poderá ter ultrapassado 36 (trinta e seis meses) de lançamento. Entendemos que serão aceitos equipamentos lançados há um prazo não superior a 48 (quarenta e oito) meses. Nosso entendimento está correto?</text:span></text:p>
      <text:p text:style-name="P7"/>
      <text:p text:style-name="P10">Resposta 2</text:p>
      <text:p text:style-name="P14"><text:span text:style-name="T6">O entendimento não está correto. Esclarecemos que a linha de corte temporal para a análise da referida data é o momento da apresentação das propostas de preço para a licitação e que eventuais divulgações posteriores a esse momento não serão consideradas. </text:span></text:p>
      <text:p text:style-name="P10"/>
      <text:p text:style-name="P10">Questionamento 3</text:p>
      <text:p text:style-name="P14"><text:span text:style-name="T8">Item 5.4</text:span><text:span text:style-name="T6">: Para o cenário exigido, em termos de performance e capacidade, após o devido dimensionamento, identificamos que nossa solução será composta por um total de quatro </text:span><text:span text:style-name="T10">zBricks </text:span><text:span text:style-name="T6">(mais precisamente oito controladoras/</text:span><text:span text:style-name="T10">engines</text:span><text:span text:style-name="T6">) que são pré-integrada em fábrica e ocupam dois armários (racks) de equipamento. Entendemos que serão </text:span><text:soft-page-break/><text:span text:style-name="T6">aceitos dois armários (Racks) por equipamento para atendimento ao requisito. Nosso entendimento está correto?</text:span></text:p>
      <text:p text:style-name="P11">Resposta 3</text:p>
      <text:p text:style-name="P13"><text:span text:style-name="T6">O entendimento não está correto. Porém, o Banco irá analisar a pertinência de ampliar a quantidade de racks.</text:span></text:p>
      <text:p text:style-name="P22"/>
      <text:p text:style-name="P22">Questionamento 4</text:p>
      <text:section text:style-name="Sect1" text:name="Section1">
        <text:p text:style-name="P14"><text:span text:style-name="T8">Item 5.8.4</text:span><text:span text:style-name="T6">: Todos os três concorrentes, neste patamar de equipamento (mainframes) utilizam recursos para proteger a vida útil do disco, cada um deles possui arquitetura diferenciada e utilizam nomenclaturas distintas, no caso da DELL EMC existem um conjunto de funcionalidades responsável por essa tarefa, dentre elas podemos destacar</text:span><text:span text:style-name="T10">: write folding, write coalescing </text:span><text:span text:style-name="T6">e </text:span><text:span text:style-name="T10">Advanced wear analytics</text:span><text:span text:style-name="T6">. Entendemos que trata-se de exigência muito específica que envolve a apresentação de tecnologias proprietárias para comprovação técnica. Desta forma, entendemos que essa exigência poderá ser desconsiderada. Nosso entendimento está correto?</text:span></text:p>
        <text:p text:style-name="P7"/>
        <text:p text:style-name="P10">Resposta 4</text:p>
        <text:p text:style-name="P14"><text:span text:style-name="T6">O entendimento está parcialmente correto. Esclarecemos que o algoritmo de </text:span><text:span text:style-name="T9">wear leveling</text:span><text:span text:style-name="T6"> citado no requisito deve ser compreendido como uma técnica que não está vinculada a nenhum fabricante específico. Assim, serão aceitos quaisquer algoritmos que satisfaçam o critério de distribuição dos ciclos de escrita e eliminação com o fim de aumentar a vida útil dos discos. O Banco pretende alterar o texto para tornar esse entendimento mais claro.</text:span></text:p>
        <text:p text:style-name="P7"/>
        <text:p text:style-name="P10">Questionamento 5</text:p>
        <text:p text:style-name="P14"><text:span text:style-name="T8">Item 5.9.7</text:span><text:span text:style-name="T6">: Entendemos que não faz qualquer sentido exigir compatibilidade com </text:span><text:span text:style-name="T10">Openstack </text:span><text:span text:style-name="T6">CINDER em equipamentos específicos para mainframe, entendemos que pode ter sido um trecho de outra especificação utilizada como referência, que foi equivocadamente mantida nesta versão. Está correto esse entendimento?</text:span></text:p>
        <text:p text:style-name="P7"/>
        <text:p text:style-name="P10">Resposta 5</text:p>
        <text:p text:style-name="P7">O entendimento não está correto. Porém, o Banco irá analisar a pertinência de retirar essa exigência.</text:p>
        <text:p text:style-name="P7"/>
        <text:p text:style-name="P10">Questionamento 6</text:p>
        <text:p text:style-name="P14"><text:span text:style-name="T8">Item 5.10.8</text:span><text:span text:style-name="T6">: Levando em consideração que tratam-se de dois equipamentos que serão replicados, entendemos que serão aceitos recursos da solução DELL EMC (SRDF) que, em conjunto com a configuração dos discos em RAID-5, consegue entregar alta disponibilidade mantendo o ambiente totalmente operacional, mesmo em caso de falha total de dois discos, simultaneamente. Estamos corretos em nosso entendimento?</text:span></text:p>
        <text:p text:style-name="P7"/>
        <text:p text:style-name="P10">Resposta 6</text:p>
        <text:p text:style-name="P14"><text:span text:style-name="T6">O entendimento não está correto. Esclarecemos que, para a satisfação do requisito do item 5.10.8, deve-se levar em consideração que o algoritmo de tolerância a falhas de </text:span><text:soft-page-break/><text:span text:style-name="T6">discos deve estar adstrito aos discos que compõem o arranjo (</text:span><text:span text:style-name="T9">array</text:span><text:span text:style-name="T6">) que apresente a falha.</text:span></text:p>
        <text:p text:style-name="P7"/>
        <text:p text:style-name="P10">Questionamento 7</text:p>
        <text:p text:style-name="P14"><text:span text:style-name="T8">Item 5.12.4</text:span><text:span text:style-name="T6">: Nosso equipamento trabalha exclusivamente com a tecnologia de discos TLC (</text:span><text:span text:style-name="T10">Triple-Level Cell</text:span><text:span text:style-name="T6">) 3D NAND. Entendemos que serão aceitos equipamentos com essa tecnologia de discos, está correto o nosso entendimento?</text:span></text:p>
        <text:p text:style-name="P7"/>
        <text:p text:style-name="P10">Resposta 7</text:p>
        <text:p text:style-name="P7">O entendimento não está correto. Porém, o Banco irá analisar a pertinência de ampliar as tecnologias aceitas pelo requisito do item 5.12.4.</text:p>
        <text:p text:style-name="P7"/>
        <text:p text:style-name="P10">Questionamento 8</text:p>
        <text:p text:style-name="P14"><text:span text:style-name="T8">Item 5.12.5</text:span><text:span text:style-name="T6">: O índice de DWPD (</text:span><text:span text:style-name="T10">Drive Writes per Day</text:span><text:span text:style-name="T6">) é uma informação considerada estratégica para engenharia do fabricante DELL EMC e, portanto, não é amplamente divulgada. Entendemos que para atendimento ao requisito serão aceitos discos que não sejam dedicados ao uso de cargas intensivas de leitura, Nosso entendimento está correto?</text:span></text:p>
        <text:p text:style-name="P7"/>
        <text:p text:style-name="P10">Resposta 8</text:p>
        <text:p text:style-name="P14"><text:span text:style-name="T6">O entendimento não está correto. Esclarecemos que, caso não haja documentação técnica disponível, será possível a comprovação por meio de declaração específica do fabricante atestando a conformidade com o requisito, desde que o teor da declaração não contrarie outros documentos e declarações elaborados ou chancelados pelo fabricante, estando a declaração sujeita à análise do Banco para a sua aceitação.</text:span></text:p>
        <text:p text:style-name="P7"/>
        <text:p text:style-name="P10">Questionamento 9</text:p>
        <text:p text:style-name="P14"><text:span text:style-name="T8">Item 5.12.6.1</text:span><text:span text:style-name="T6">: Entendemos que os requisitos dos discos de arquitetura SSD padrão deveriam ser similares aos discos de tecnologia SSD proprietária. Não faz sentido aplicar requisitos diferentes de interface de comunicação e capacidade mínima/máxima. Entendemos que, para os discos de arquitetura padrão, serão considerados os mesmos requisitos especificados nos discos de arquitetura proprietária, sendo:</text:span></text:p>
        <text:list xml:id="list540648999" text:style-name="WW8Num11">
          <text:list-item>
            <text:p text:style-name="P23"><text:span text:style-name="T6">Interface de comunicação: SAS 12 Gbps ou SAS 6 Gbps ou PCI Express Gen3 ou infiniband;</text:span></text:p>
          </text:list-item>
          <text:list-item>
            <text:p text:style-name="P21">Capacidade mínima: 3,84 TB;</text:p>
          </text:list-item>
          <text:list-item>
            <text:p text:style-name="P21">Capacidade máxima: 7,68 TB.</text:p>
          </text:list-item>
        </text:list>
        <text:p text:style-name="P25"/>
        <text:p text:style-name="P8">Nosso entendimento está correto?</text:p>
        <text:p text:style-name="P8"/>
        <text:p text:style-name="P11">Resposta 9</text:p>
        <text:p text:style-name="P13"><text:span text:style-name="T6">Não está correto o entendimento. Ressaltamos que o questionamento não fundamenta a afirmativa de que “não faz sentido aplicar requisitos diferentes...” aos discos. No entanto, esclarecemos que diferentes arquiteturas de discos ensejam requisitos </text:span><text:soft-page-break/><text:span text:style-name="T6">distintos tendo em vista um melhor balizamento das diferentes soluções de mercado visando facilitar e ampliar as possibilidades de composição da Solução.</text:span></text:p>
        <text:p text:style-name="P8"/>
        <text:p text:style-name="P11">Questionamento 10</text:p>
        <text:p text:style-name="P14"><text:span text:style-name="T12">Item 5.13.1</text:span><text:span text:style-name="T13">: Entendemos que, para o porte do equipamento a ser adquirido, é importante proteger o investimento pelo período mínimo de garantia do equipamento (sessenta meses). Uma forma de mitigar os riscos relacionados ao aumento não-previsto das cargas de trabalho é dimensionando a memória cache do sistema de forma mais conservadora. Atualmente, equipamentos da linha internédiaria de subsistemas de armazenamento dos principais fabricantes do mercado já suportam até 3 (três) vezes o especificado neste Termo de Referência, vide por exemplo a linha de Storages Intermédiarios:</text:span></text:p>
        <text:list xml:id="list1813759993" text:style-name="WW8Num13">
          <text:list-item>
            <text:p text:style-name="P15"><text:span text:style-name="T13">DELL EMC Unity XT: </text:span><text:a xlink:type="simple" xlink:href="https://www.dellemc.com/en-us/collaterals/unauth/datasheets/products/storage/h17713_dell_emc_unity_xt_series_ss.pdf" text:style-name="Internet_20_link" text:visited-style-name="Visited_20_Internet_20_Link"><text:span text:style-name="Internet_20_link"><text:span text:style-name="T6">https://www.dellemc.com/en-us/collaterals/unauth/datasheets/products/storage/h17713_dell_emc_unity_xt_series_ss.pdf</text:span></text:span></text:a><text:span text:style-name="T13">;</text:span></text:p>
          </text:list-item>
          <text:list-item>
            <text:p text:style-name="P15"><text:span text:style-name="T13">Hitachi: </text:span><text:a xlink:type="simple" xlink:href="https://knowledge.hitachivantara.com/Documents/Storage/VSP_G130_GF350_GF370_GF700_GF900/88-01-0x/About_Your_System/VSP_G700_Hardware/Overview_of_Hitachi_Virtual_Storage_Platform_G700" text:style-name="Internet_20_link" text:visited-style-name="Visited_20_Internet_20_Link"><text:span text:style-name="Internet_20_link"><text:span text:style-name="T6">https://knowledge.hitachivantara.com/Documents/Storage/VSP_G130_GF350_GF370_GF700_GF900/88-01-0x/About_Your_System/VSP_G700_Hardware/Overview_of_Hitachi_Virtual_Storage_Platform_G700</text:span></text:span></text:a><text:span text:style-name="T13">;</text:span></text:p>
          </text:list-item>
          <text:list-item>
            <text:p text:style-name="P15"><text:span text:style-name="T13">IBM: </text:span><text:span text:style-name="T16">https://www.ibm.com/downloads/cas/ZMX9GDAR</text:span><text:span text:style-name="T13">.</text:span></text:p>
          </text:list-item>
        </text:list>
        <text:p text:style-name="P14"><text:span text:style-name="T13">Além disso, outras licitações semelhantes, costuma exigir capacidade de cache muito superior ao especificados neste item, mostrando uma preocupação maior do mercado com essa importante característica do subsistema de armazenamento. Desta forma, entendemos que cada Subsistema de Disco deverá possuir, no mínimo, 2 TB (dois </text:span><text:span text:style-name="T14">Terabytes</text:span><text:span text:style-name="T13">) de memória cache por controladora. Estamos corretos em nosso entendimento?"</text:span></text:p>
        <text:p text:style-name="P17"/>
        <text:p text:style-name="P18">Resposta 10</text:p>
        <text:p text:style-name="P17">Não está correto o entendimento. Porém, o Banco irá analisar a pertinência de ampliar a quantidade de memória cache exigida. </text:p>
        <text:p text:style-name="P17"/>
        <text:p text:style-name="P18">Questionamento 11</text:p>
        <text:p text:style-name="P14"><text:span text:style-name="T12">Item 5.13.2</text:span><text:span text:style-name="T13">: Nossa arquitetura utiliza memórias voláteis com cache protegido por baterias que fazem o "</text:span><text:span text:style-name="T14">distage</text:span><text:span text:style-name="T13">" para discos SSD em caso de indisponibilidade no fornecimento de energia elétrica.</text:span></text:p>
        <text:p text:style-name="P17">Entendemos que essa arquitetura será aceita para atendimento ao requisito. Nosso entendimento está correto?</text:p>
        <text:p text:style-name="P18"/>
        <text:p text:style-name="P18">Resposta 11</text:p>
        <text:p text:style-name="P14"><text:span text:style-name="T13">Não está correto o entendimento. Porém, o Banco irá analisar a pertinência de aceitar memória de cache de escrita volátil. </text:span></text:p>
        <text:p text:style-name="P17"/>
        <text:p text:style-name="P18">Questionamento 12</text:p>
        <text:p text:style-name="P14"><text:span text:style-name="T8">Item 5.14.3.1</text:span><text:span text:style-name="T6">: Para cálculo de IOPS nossa solução leva em consideração o tamanho do bloco e o percentual dos seguintes parâmetros (por </text:span><text:span text:style-name="T10">workload</text:span><text:span text:style-name="T6">):</text:span></text:p>
        <text:p text:style-name="P7"/>
        <text:list xml:id="list1118799632" text:style-name="WW8Num14">
          <text:list-item>
            <text:p text:style-name="P16"><text:soft-page-break/><text:span text:style-name="T6">acerto de leitura (</text:span><text:span text:style-name="T10">read hit</text:span><text:span text:style-name="T6">)</text:span></text:p>
          </text:list-item>
          <text:list-item>
            <text:p text:style-name="P16"><text:span text:style-name="T6">erro de leitura (</text:span><text:span text:style-name="T10">read miss</text:span><text:span text:style-name="T6">)</text:span></text:p>
          </text:list-item>
          <text:list-item>
            <text:p text:style-name="P16"><text:span text:style-name="T6">leitura sequencial (</text:span><text:span text:style-name="T10">sequential read</text:span><text:span text:style-name="T6">)</text:span></text:p>
          </text:list-item>
          <text:list-item>
            <text:p text:style-name="P16"><text:span text:style-name="T6">escrita sequencial (</text:span><text:span text:style-name="T10">sequential write</text:span><text:span text:style-name="T6">)</text:span></text:p>
          </text:list-item>
          <text:list-item>
            <text:p text:style-name="P16"><text:span text:style-name="T6">taxa de acerto de escrita (</text:span><text:span text:style-name="T10">write hit</text:span><text:span text:style-name="T6">)</text:span></text:p>
          </text:list-item>
          <text:list-item>
            <text:p text:style-name="P16"><text:span text:style-name="T6">taxa de erro de escrita (</text:span><text:span text:style-name="T10">write miss</text:span><text:span text:style-name="T6">)</text:span></text:p>
          </text:list-item>
        </text:list>
        <text:p text:style-name="P24"/>
        <text:p text:style-name="P14"><text:span text:style-name="T6">Entendemos que serão informados estes parâmetros para cada </text:span><text:span text:style-name="T10">workload </text:span><text:span text:style-name="T6">desejado. Estamos corretos em nosso entendimento?"</text:span></text:p>
        <text:p text:style-name="P7"/>
        <text:p text:style-name="P10">Resposta 12</text:p>
        <text:p text:style-name="P7">Não está correto o entendimento. Porém, o Banco irá analisar a pertinência de alterar os parâmetros do perfil de carga de trabalho.</text:p>
        <text:p text:style-name="P7"/>
        <text:p text:style-name="P7"/>
        <text:p text:style-name="P10">Questionamento 13</text:p>
        <text:p text:style-name="P14"><text:span text:style-name="T8">Item 5.14.4</text:span><text:span text:style-name="T6">: Os requisitos de tempo de resposta costumam ser muito mais agressivos em equipamentos do tipo </text:span><text:span text:style-name="T10">high-end</text:span><text:span text:style-name="T6">, além disso, o </text:span><text:span text:style-name="T10">throughput </text:span><text:span text:style-name="T6">de 6GB/s para o perfil da carga de trabalho especificada na tabela 4 sugere um índice de IOPS aproximadamente 35% maior que o especificado no item 5.14.3 (300.000 IOPS). Entendemos que estas especificações serão revistas a fim de manter a coerência das especificações. Estamos corretos em nosso entendimento?</text:span></text:p>
        <text:p text:style-name="P7"/>
        <text:p text:style-name="P10">Resposta 13</text:p>
        <text:p text:style-name="P14"><text:span text:style-name="T6">O entendimento está correto. O Banco irá analisar a pertinência de alterar os requisitos do item 5.14.4.</text:span></text:p>
        <text:p text:style-name="P7"/>
        <text:p text:style-name="P10">Questionamento 14</text:p>
        <text:p text:style-name="P14"><text:span text:style-name="T8">Item 6.1</text:span><text:span text:style-name="T6">: Para o cenário exigido, em termos de performance e capacidade, após o devido dimensionamento, identificamos que nossa solução será composta por um total de quatro </text:span><text:span text:style-name="T10">zBricks </text:span><text:span text:style-name="T6">(mais precisamente oito controladoras/</text:span><text:span text:style-name="T10">engines</text:span><text:span text:style-name="T6">) que são pré-integrada em fábrica e ocupam dois armários (racks) de equipamento. Entendemos que serão aceitos dois armários (Racks) por equipamento para atendimento ao requisito. Nosso entendimento está correto?</text:span></text:p>
        <text:p text:style-name="P7"/>
        <text:p text:style-name="P10">Resposta 14</text:p>
        <text:p text:style-name="P7">O entendimento não está correto. Porém, o Banco irá analisar a pertinência de ampliar o requisito de quantidade de racks. </text:p>
        <text:p text:style-name="P7"/>
        <text:p text:style-name="P10">Questionamento 15</text:p>
        <text:p text:style-name="P14"><text:span text:style-name="T8">Item 6.2</text:span><text:span text:style-name="T6">: Nosso equipamento vem pré-instalado em armário (rack) proprietário DELL EMC que possui especificações diferenciadas em relação ao padrão ANSI EIA/ECA310 e possui altura de 40U.</text:span></text:p>
        <text:p text:style-name="P7">Entendemos que serão aceitos armários (racks) proprietários para atendimento ao requisito. Esse entendimento está correto?</text:p>
        <text:p text:style-name="P11">Resposta 15</text:p>
        <text:p text:style-name="P13"><text:soft-page-break/><text:span text:style-name="T6">O entendimento não está correto. Porém, o Banco irá analisar a pertinência de aceitar racks proprietários. </text:span></text:p>
        <text:p text:style-name="P8"/>
        <text:p text:style-name="P11">Questionamento 16</text:p>
        <text:p text:style-name="P14"><text:span text:style-name="T8">Item 6.6</text:span><text:span text:style-name="T6">: Nosso equipamento vem pré-instalado em armário (rack) proprietário DELL EMC com PDU's embarcadas e não possui recursos de gerenciamento associados à mesma. Entendemos que as exigências de gerenciamento poderão ser desconsideradas. Esse entendimento está correto?</text:span></text:p>
        <text:p text:style-name="P7"/>
        <text:p text:style-name="P10">Resposta 16</text:p>
        <text:p text:style-name="P7">O entendimento não está correto. Porém, o Banco irá analisar a pertinência de aceitar PDUs não gerenciáveis. </text:p>
        <text:p text:style-name="P7"/>
        <text:p text:style-name="P14"><text:span text:style-name="T2">Questionamento 17</text:span></text:p>
        <text:p text:style-name="P14"><text:span text:style-name="T8">Item 6.7</text:span><text:span text:style-name="T6">: Nosso equipamento vem pré-instalado em armário (rack) proprietário DELL EMC com PDU's embarcadas e não possui recursos de gerenciamento associados à mesma. Entendemos que as exigências de gerenciamento poderão ser desconsideradas. Esse entendimento está correto? </text:span></text:p>
        <text:p text:style-name="P7"/>
        <text:p text:style-name="P10">Resposta 17</text:p>
        <text:p text:style-name="P7">O entendimento não está correto. Porém, o Banco irá analisar a pertinência de alterar o requisito do item 6.7.</text:p>
        <text:p text:style-name="P7"/>
        <text:p text:style-name="P10">Questionamento 18</text:p>
        <text:p text:style-name="P14"><text:span text:style-name="T8">Item 6.8</text:span><text:span text:style-name="T6">: Nosso equipamento vem pré-instalado em armário (rack) proprietário DELL EMC com PDU's embarcadas e não possui recursos de gerenciamento associados à mesma. Entendemos que as exigências de gerenciamento poderão ser desconsideradas. Esse entendimento está correto?</text:span></text:p>
        <text:p text:style-name="P7"/>
        <text:p text:style-name="P10">Resposta 18</text:p>
        <text:p text:style-name="P7">O entendimento não está correto. Porém, o Banco irá analisar a pertinência de alterar o requisito do item 6.8.</text:p>
        <text:p text:style-name="P7"/>
        <text:p text:style-name="P10">Questionamento 19</text:p>
        <text:p text:style-name="P14"><text:span text:style-name="T8">Item 7.14</text:span><text:span text:style-name="T6">: Nossas documentações não especificam a versão de SNMP utilizada no equipamento.</text:span></text:p>
        <text:p text:style-name="P7">Entendemos que serão aceitas quaisquer versões de SNMP para atendimento ao requisito. Nosso entendimento está correto?</text:p>
        <text:p text:style-name="P7"/>
        <text:p text:style-name="P10">Resposta 19</text:p>
        <text:p text:style-name="P7">O entendimento não está correto. Esclarecemos que, caso não haja documentação técnica disponível, será possível a comprovação por meio de declaração específica do fabricante atestando a conformidade com o requisito, desde que o teor da declaração não contrarie outros documentos e declarações elaborados ou chancelados pelo fabricante, estando a declaração sujeita à análise do Banco para a sua aceitação.</text:p>
        <text:p text:style-name="P7"/>
        <text:p text:style-name="P7"><text:soft-page-break/></text:p>
        <text:p text:style-name="P10">Questionamento 20</text:p>
        <text:p text:style-name="P14"><text:span text:style-name="T8">Item 8.5.2</text:span><text:span text:style-name="T6">: As especificações técnicas exigem 02 (dois) equipamentos com 300TiB cada (conforme item 5.3), no entanto, o ambiente atual possui 04 (quatro) equipamentos com 350TiB úteis cada.</text:span></text:p>
        <text:p text:style-name="P7">Entendemos que a equipe técnica está ciente que a especificação técnica deste Termo de Referência exige equipamentos com menos de 43% (quarenta e três porcento) da capacidade atual. Estamos corretos em nosso entendimento?</text:p>
        <text:p text:style-name="P9"/>
        <text:p text:style-name="P12">Resposta 20</text:p>
        <text:p text:style-name="P7">Está correto o entendimento. Esclarecemos que o sistema de armazenamento legado atendia às duas plataformas (Mainframe e Open) e o processo em pauta trata somente do atendimento à plataforma Mainframe.</text:p>
        <text:p text:style-name="P7"/>
        <text:p text:style-name="P7"/>
      </text:section>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pperplate Gothic Light" svg:font-family="'Copperplate Gothic Light', 'MV Bol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0pt"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font-size-complex="11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0689in" style:type="center"/>
          <style:tab-stop style:position="6.1374in" style:type="right"/>
        </style:tab-stops>
      </style:paragraph-properties>
    </style:style>
    <style:style style:name="Footer" style:family="paragraph" style:parent-style-name="Standard" style:class="extra">
      <style:paragraph-properties>
        <style:tab-stops>
          <style:tab-stop style:position="3.0689in" style:type="center"/>
          <style:tab-stop style:position="6.1374in" style:type="right"/>
        </style:tab-stops>
      </style:paragraph-properties>
    </style:style>
    <style:style style:name="Return_20_Address" style:display-name="Return Address" style:family="paragraph" style:parent-style-name="Standard">
      <style:paragraph-properties style:line-height-at-least="0.111in" fo:keep-together="always">
        <style:tab-stops>
          <style:tab-stop style:position="1.5in"/>
        </style:tab-stops>
      </style:paragraph-properties>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Pré-formatação_20_HTML" style:display-name="Pré-formataçã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Endnote" style:family="paragraph" style:parent-style-name="Standard" style:class="extra">
      <style:text-properties fo:font-size="10pt" style:font-size-asian="10pt" style:font-size-complex="10pt"/>
    </style:style>
    <style:style style:name="_20_Char_20_Char2_20_Char_20_Char_20_Char_20_Char_20_Char_20_Char_20_Char" style:display-name=" Char Char2 Char Char Char Char Char Char Char" style:family="paragraph" style:parent-style-name="Standard">
      <style:paragraph-properties fo:margin-top="0in" fo:margin-bottom="0.111in" loext:contextual-spacing="false" fo:line-height="0.1665in"/>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Assinatura_20_de_20_Email" style:display-name="Assinatura de Email" style:family="paragraph" style:parent-style-name="Standard">
      <style:paragraph-properties fo:keep-together="alway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_20_Char3_20_Char_20_Char_20_Char_20_Char_20_Char" style:display-name=" Char3 Char Char Char Char Char" style:family="paragraph" style:parent-style-name="Standard">
      <style:paragraph-properties fo:margin-top="0in" fo:margin-bottom="0.111in" loext:contextual-spacing="false" fo:line-height="0.1665in"/>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har_20_Char1_20_Char_20_Char" style:display-name=" Char Char1 Char Char" style:family="paragraph" style:parent-style-name="Standard">
      <style:paragraph-properties fo:margin-top="0in" fo:margin-bottom="0.111in" loext:contextual-spacing="false" fo:line-height="0.1665in"/>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Corpo_20_de_20_texto_20_3" style:display-name="Corpo de texto 3" style:family="paragraph" style:parent-style-name="Standard">
      <style:paragraph-properties fo:margin-top="0in" fo:margin-bottom="0.0835in" loext:contextual-spacing="false"/>
      <style:text-properties fo:font-size="8pt" style:font-size-asian="8pt" style:font-size-complex="8pt"/>
    </style:style>
    <style:style style:name="_20_Char_20_Char" style:display-name=" Char Char" style:family="paragraph" style:parent-style-name="Standard">
      <style:paragraph-properties fo:margin-top="0in" fo:margin-bottom="0.111in" loext:contextual-spacing="false" fo:line-height="0.1665in"/>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Sem_20_Espaçamento" style:display-name="Sem Espaçamento" style:family="paragraph">
      <style:paragraph-properties fo:orphans="2" fo:widows="2"/>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Banco_20_do_20_Nordeste_20_S.A" style:display-name="Banco do Nordeste S.A" style:family="text">
      <style:text-properties fo:color="#000080"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o_20_de_20_nota_20_de_20_fim_20_Char" style:display-name="Texto de nota de fim Char" style:family="text" style:parent-style-name="Fonte_20_parág._20_padrão"/>
    <style:style style:name="Endnote_20_Symbol" style:display-name="Endnote Symbol" style:family="text">
      <style:text-properties style:text-position="super 58%"/>
    </style:style>
    <style:style style:name="Corpo_20_de_20_texto_20_Char" style:display-name="Corpo de texto Char" style:family="text">
      <style:text-properties fo:font-size="12pt" style:font-size-asian="12pt" style:font-size-complex="12pt"/>
    </style:style>
    <style:style style:name="Assinatura_20_de_20_Email_20_Char" style:display-name="Assinatura de Email Char"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Cabeçalho_20_Char" style:display-name="Cabeçalho Char" style:family="text">
      <style:text-properties fo:font-size="12pt" style:font-size-asian="12pt" style:font-size-complex="12pt"/>
    </style:style>
    <style:style style:name="mensagem2" style:family="text" style:parent-style-name="Fonte_20_parág._20_padrão"/>
    <style:style style:name="Rodapé_20_Char" style:display-name="Rodapé Char" style:family="text">
      <style:text-properties fo:font-size="12pt" style:font-size-asian="12pt"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925in" fo:text-indent="-0.25in" fo:margin-left="0.992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4925in" fo:text-indent="-0.25in" fo:margin-left="1.492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9925in" fo:text-indent="-0.25in" fo:margin-left="2.99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4925in" fo:text-indent="-0.25in" fo:margin-left="4.492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1583in" fo:text-indent="-0.6665in" fo:margin-left="1.1583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9917in" fo:text-indent="-0.25in" fo:margin-left="0.9917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4917in" fo:text-indent="-0.25in" fo:margin-left="2.4917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9917in" fo:text-indent="-0.25in" fo:margin-left="2.9917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9917in" fo:text-indent="-0.25in" fo:margin-left="3.9917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4917in" fo:text-indent="-0.25in" fo:margin-left="4.4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4862in" fo:text-indent="-0.1575in" fo:margin-left="0.4862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4862in" fo:text-indent="-0.1575in" fo:margin-left="0.4862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016in" fo:text-indent="-0.25in" fo:margin-left="0.9016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4016in" fo:text-indent="-0.25in" fo:margin-left="1.4016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4016in" fo:text-indent="-0.25in" fo:margin-left="2.4016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9016in" fo:text-indent="-0.25in" fo:margin-left="2.9016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9016in" fo:text-indent="-0.25in" fo:margin-left="3.9016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4016in" fo:text-indent="-0.25in" fo:margin-left="4.4016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4.9016in" fo:text-indent="-0.25in" fo:margin-left="4.901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0835in" fo:margin-bottom="0in" loext:contextual-spacing="false">
        <style:tab-stops/>
      </style:paragraph-properties>
      <style:text-properties fo:color="#000080" style:font-name="Copperplate Gothic Light" fo:font-size="10pt" style:font-size-asian="10pt" style:font-name-complex="Copperplate Gothic Light"/>
    </style:style>
    <style:style style:name="MP2" style:family="paragraph" style:parent-style-name="Header">
      <style:paragraph-properties fo:margin-top="0.0835in" fo:margin-bottom="0in" loext:contextual-spacing="false">
        <style:tab-stops/>
      </style:paragraph-properties>
      <style:text-properties fo:font-variant="small-caps" fo:color="#000080" style:font-name="Arial" fo:font-size="10pt" fo:font-weight="bold" style:font-size-asian="10pt" style:font-weight-asian="bold" style:font-name-complex="Arial" style:font-size-complex="10pt"/>
    </style:style>
    <style:style style:name="MP3" style:family="paragraph" style:parent-style-name="Footer">
      <style:paragraph-properties fo:text-align="end" style:justify-single-word="false"/>
    </style:style>
    <style:style style:name="Mfr1"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2398in" fo:margin-bottom="0.4925in" fo:margin-left="1.1811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661in" fo:margin-bottom="0.5272in" style:dynamic-spacing="true"/>
      </style:header-style>
      <style:footer-style>
        <style:header-footer-properties fo:min-height="0.039in" fo:margin-top="0in" style:dynamic-spacing="true"/>
      </style:footer-style>
    </style:page-layout>
  </office:automatic-styles>
  <office:master-styles>
    <style:master-page style:name="Standard" style:page-layout-name="Mpm1">
      <style:header>
        <text:p text:style-name="MP1"><draw:frame draw:style-name="Mfr1" draw:name="Image1" text:anchor-type="as-char" svg:width="1.3173in" svg:height="0.5874in" draw:z-index="6"><draw:image xlink:href="Pictures/10000000000002E80000014ECFB99B75BE815BA0.png" xlink:type="simple" xlink:show="embed" xlink:actuate="onLoad" loext:mime-type="image/png"/></draw:frame></text:p>
        <text:p text:style-name="MP2"/>
      </style:header>
      <style:footer>
        <text:p text:style-name="MP3"><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Ata da Reunião</dc:title>
    <dc:subject/>
    <meta:keyword/>
    <meta:initial-creator>Banco do Nordeste S.A</meta:initial-creator>
    <meta:creation-date>2016-12-27T21:19:00</meta:creation-date>
    <dc:creator>CLÁUDIO Alves Guabiraba F135178</dc:creator>
    <dc:date>2019-07-29T19:39:00</dc:date>
    <meta:print-date>2016-12-27T16:33:00</meta:print-date>
    <meta:editing-cycles>50</meta:editing-cycles>
    <meta:editing-duration>P2DT4H51M</meta:editing-duration>
    <meta:document-statistic meta:table-count="0" meta:image-count="1" meta:object-count="0" meta:page-count="7" meta:paragraph-count="107" meta:word-count="1932" meta:character-count="13428" meta:non-whitespace-character-count="11605"/>
    <meta:generator>LibreOffice/6.3.2.2$Linux_X86_64 LibreOffice_project/98b30e735bda24bc04ab42594c85f7fd8be07b9c</meta:generator>
  </office:meta>
</office:document-meta>
</file>